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Helvetica, Arial, sans-serif"/>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start" style:justify-single-word="false"/>
      <style:text-properties style:font-name="Arial" fo:font-size="12pt" style:font-size-asian="12pt" style:font-size-complex="12pt"/>
    </style:style>
    <style:style style:name="T1" style:family="text">
      <style:text-properties fo:language="ca" fo:country="ES"/>
    </style:style>
    <style:style style:name="T2" style:family="text">
      <style:text-properties fo:language="ca" fo:country="ES" style:font-weight-complex="bold"/>
    </style:style>
    <style:style style:name="T3" style:family="text">
      <style:text-properties style:font-weight-complex="bold"/>
    </style:style>
    <style:style style:name="T4" style:family="text">
      <style:text-properties fo:font-variant="normal" fo:text-transform="none" fo:color="#000000" style:font-name="Open Sans" fo:font-size="12pt" fo:letter-spacing="normal" fo:language="ca" fo:country="ES" fo:font-style="normal" fo:font-weight="normal"/>
    </style:style>
    <style:style style:name="T5" style:family="text">
      <style:text-properties fo:font-variant="normal" fo:text-transform="none" fo:color="#000000" style:font-name="Open Sans" fo:letter-spacing="normal" fo:language="ca" fo:country="ES" fo:font-style="normal" fo:font-weight="normal"/>
    </style:style>
    <style:style style:name="T6" style:family="text">
      <style:text-properties fo:font-variant="normal" fo:text-transform="none" fo:color="#000000" fo:letter-spacing="normal" fo:language="ca" fo:country="ES"/>
    </style:style>
    <style:style style:name="T7" style:family="text">
      <style:text-properties fo:font-variant="normal" fo:text-transform="none" fo:color="#000000" fo:letter-spacing="normal" fo:language="ca" fo:country="ES"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7">MANIFEST 8M – 2024</text:span><text:span text:style-name="T1"><text:line-break/></text:span><text:span text:style-name="T7">Avui, 8 de març, Dia Internacional de les Dones. En aquesta jornada de reivindicació i lluita, sortim al carrer de nou perquè s'escolti la nostra veu civilitzatòria i humana, veu forjada per la nostra experiència com a dones en un món androcèntric. Per continuar reclamant igualtat d'oportunitats i justícia davant de les desigualtats que patim. I reivindicar la necessitat d'unir forces per l'avenç i contra la regressió de drets. Per tot allò que portem recorregut, i pel camí que queda per fer.</text:span><text:span text:style-name="T1"><text:line-break/></text:span><text:span text:style-name="T7">Perquè JUNTES SOM MÉS FORTS!</text:span><text:span text:style-name="T1"><text:line-break/><text:line-break/></text:span><text:span text:style-name="T7">L'ètica ens crida a posar límits. La política ha de tractar dels límits que acordem establir entre totes i tots per evitar que uns aconsegueixin posar els altres al servei del seu projecte de vida, i per viure el nostre sense por que de sobte tot se'n vagi al diable. La política tracta d'"estar junts per alguna cosa", com a mínim perquè ningú sotmeti i abusi de ningú, ni en el fet públic ni en el privat, ni al pati del col·legi ni en les relacions internacionals. Per a quin altre fi més important i necessari hauria de servir la política?</text:span><text:span text:style-name="T1"><text:line-break/><text:line-break/></text:span><text:span text:style-name="T7">El feminisme és consubstancial a la democràcia. Només avançant en igualtat entre dones i homes, i en la consecució de la plena ciutadania de les dones, aconseguirem</text:span><text:span text:style-name="T6"> </text:span><text:span text:style-name="T7">que la nostra societat avanci de manera digna i justa. La nostra lluita ha transformat la societat i volem continuar fent-ho.</text:span><text:span text:style-name="T1"><text:line-break/><text:line-break/></text:span><text:span text:style-name="T7">El darrer lema triat per les Nacions Unides és "Invertir en les dones: accelerar el progrés". No es pot progressar sense la meitat de la població, que són les dones, ni a costa d'elles. Tal com expressa Nacions Unides, "la igualtat de gènere és el desafiament més gran actual en matèria de drets humans". A més, "el progrés de les dones és un factor que beneficia tota la societat". El feminisme és una proposta igualitària i emancipadora que apel·la al conjunt de la societat. És el nostre compromís continuar impulsant els avenços per a assolir una societat millor, més equitativa, en definitiva, més democràtica.</text:span><text:span text:style-name="T1"><text:line-break/><text:line-break/></text:span><text:span text:style-name="T7">La participació en la vida pública i la independència econòmica són claus per a l'emancipació de les dones. Tot i això, encara queda molt per fer per assolir la igualtat real i efectiva entre dones i homes en matèria d'ocupació i de cures. Assolir la paritat en la presa de decisions i acabar amb la bretxa salarial, acabar amb la parcialitat involuntària a què es veuen abocades moltes dones. És imprescindible fomentar els serveis de cures des del públic per facilitar que la maternitat no penalitzi les dones en el mercat laboral, perquè sobre aquestes recau el pes de les cures. Les conseqüències d'aquest fet no només es mesuren en termes de renda present, sinó que també condicionen les pensions futures.</text:span><text:span text:style-name="T1"><text:line-break/><text:line-break/></text:span><text:span text:style-name="T7">Per tant:</text:span><text:span text:style-name="T1"><text:line-break/></text:span><text:span text:style-name="T7">1. Volem lleis que garanteixin la presència del 40% de</text:span><text:span text:style-name="T6"> </text:span><text:span text:style-name="T7">dones a tots els centres de decisió, és imprescindible que augmenti la massa crítica de dones en tots els àmbits si volem avançar en l'equiparació i la igualtat d'oportunitats.</text:span><text:span text:style-name="T1"><text:line-break/><text:line-break/></text:span><text:span text:style-name="T7">2. Estem en contra de totes aquelles lleis acientífiques, que es basen a confondre drets amb desitjos, per així expropiar els drets de les dones i les nenes, la meitat de la població. Considerem essencial la implantació de la perspectiva de gènere de manera transversal en qualsevol activitat o àmbit de l'esdevenir social, de la recerca o de les polítiques públiques.</text:span><text:span text:style-name="T1"><text:line-break/><text:line-break/></text:span><text:soft-page-break/><text:span text:style-name="T7">3. Garantir una sanitat pública i universal de qualitat és beneficiosa no només per a les dones sinó per a tota la ciutadania. Per això considerem imprescindible l'increment de professionals dins de la salut pública de la psicologia per tenir cura de la salut mental.</text:span><text:span text:style-name="T1"><text:line-break/><text:line-break/></text:span><text:span text:style-name="T7">4. Garantir la igualtat de dones i homes en l'accés, el manteniment i la promoció en l'ocupació. Serveis públics de qualitat per a la corresponsabilitat social de les cures i la corresponsabilitat social de la maternitat. Acabar amb la bretxa salarial i de les pensions, la feminització de la pobresa, la precarietat i els abusos a l'ocupació domèstica. Volem que se segueixi</text:span><text:span text:style-name="T6"> </text:span><text:span text:style-name="T7">avançant en les polítiques de conciliació familiar i laboral dins de les empreses, que s'apliquin les lleis i es compleixin.</text:span><text:span text:style-name="T1"><text:line-break/><text:line-break/></text:span><text:span text:style-name="T7">5. L'educació és una eina fonamental de canvi social, la coeducació ha d'estar al cor del currículum escolar perquè es compleixi la igualtat d'oportunitats a tot el sistema educatiu. Garantir una educació afectiva sexual des d'una perspectiva igualitària en la infància i l'adolescència, i la formació contínua del professorat que garanteixi la coeducació i la consolidi. Rebutgem l'educació diferenciada entre nens i nenes. Rebutgem la hipersexualització. Tots els nostres infants han d'aprendre a cuidar, perquè som éssers cuidables, i valors per a la vida com l'empatia i el respecte mutu són essencials per viure en un món plural, perquè puguin ser persones adultes que estableixin relacions corresponsables, solidàries i fraternals, i no com ara, que s'estableixen relacions de domini-submissió o paternalisme-dependència.</text:span><text:span text:style-name="T1"><text:line-break/><text:line-break/></text:span><text:span text:style-name="T7">6. Exigim l'anul·lació de totes aquelles instruccions que regulin la compravenda de nadons i que són contràries a la llei. Denunciem aquelles altres pràctiques que generen un mercat de compravenda d'òvuls sota l'aparent donació, sustentat en dones joves.</text:span><text:span text:style-name="T1"><text:line-break/><text:line-break/></text:span><text:span text:style-name="T7">7. Exigim que deixin de cosificar-nos i de tractar-nos indignament als mitjans de comunicació, de publicitat i audiovisuals. Volem que es facin les polítiques necessàries perquè això es compleixi. Acabar amb la violència institucional, la justícia patriarcal. Combatre el neollenguatge</text:span><text:span text:style-name="T6"> </text:span><text:span text:style-name="T7">que esborra la realitat de les dones, i impulsar a les institucions el llenguatge inclusiu i no sexista.</text:span><text:span text:style-name="T1"><text:line-break/><text:line-break/></text:span><text:span text:style-name="T7">8.</text:span><text:span text:style-name="T6"> </text:span><text:span text:style-name="T7">Exigim garantir que els fons públics siguin invertits equitativament i amb polítiques d'igualtat en l'esport, i que s'eliminin les clàusules antiembaràs. Garantir les categories per sexe a totes les disciplines esportives. Volem continuar avançant en la igualtat d'oportunitats a l'esport. I que es compleixi la implantació dels protocols obligatoris de prevenció de la violència sexual a l'esport.</text:span><text:span text:style-name="T1"><text:line-break/><text:line-break/></text:span><text:span text:style-name="T7">9.</text:span><text:span text:style-name="T6"> </text:span><text:span text:style-name="T7">Exigim l'abolició de tota pràctica de mercantilització dels cossos de les dones. Volem que s'elimini l'accés a la pornografia, no s'ha de permetre mantenir una indústria que deshumanitza les dones convertint-les en objectes i ensenya als nostres nens, nenes i joves una sexualitat insana per a la salut mental i el plaer sexual. La pornografia és un mecanisme que està produint permanentment missatges d'odi contra les dones i les nenes, per tant, la seva prohibició està més que justificada. La pornografia és l'exaltació i la legitimació de la violència sexual contra les dones i l'horitzó normatiu hauria de ser acabar amb ella.</text:span><text:span text:style-name="T1"><text:line-break/><text:line-break/></text:span><text:span text:style-name="T7">10.</text:span><text:span text:style-name="T6"> </text:span><text:span text:style-name="T7">Volem una llei abolicionista de la prostitució que també comporta el tràfic d'éssers humans amb fins d'explotació sexual. Considerem que la venda del cos de les dones per ser violat és una perpetuació de la cultura de la violència a la nostra societat pel seu alt grau de crueltat, i de perpetuació del masclisme. Una societat que es defineix a si mateixa com a democràtica i civilitzada no pot segregar grups de dones, perquè grups d'homes accedeixin als seus cossos </text:span><text:soft-page-break/><text:span text:style-name="T7">com si fossin una mercaderia més.</text:span><text:span text:style-name="T1"><text:line-break/><text:line-break/></text:span><text:span text:style-name="T7">Necessitem un sistema econòmic transformador que conegui i respecti les necessitats de les persones i que posi la vida al centre de les decisions polítiques, que tingui com a prioritat la cura de les persones i tenir cura del planeta.</text:span><text:span text:style-name="T1"><text:line-break/><text:line-break/></text:span><text:span text:style-name="T7">Una societat es desenvolupa, prospera i progressa quan tota la població, tant els homes com les dones, es valoren i consideren en igualtat de condicions i oportunitats. Avançar cap a un món més just, igualitari i sostenible que garanteixi drets efectius a la ciutadania i tingui cura del medi ambient. Són les bases dels 17 Objectius de Desenvolupament Sostenible marcats per les Nacions Unides.</text:span><text:span text:style-name="T1"><text:line-break/><text:line-break/></text:span><text:span text:style-name="T7">INVERTIR EN IGUALTAT, AVANÇAR COM A SOCIETAT</text:span><text:span text:style-name="T1"><text:line-break/></text:span><text:span text:style-name="T7">Invertir en igualtat, avançar com a societat. Ni un pas enrere!</text:span><text:span text:style-name="T1"> </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Helvetica, Arial, sans-serif"/>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lo</meta:initial-creator>
    <meta:editing-cycles>2</meta:editing-cycles>
    <meta:creation-date>2024-03-06T21:53:00</meta:creation-date>
    <dc:date>2024-03-08T20:22:37.80</dc:date>
    <meta:editing-duration>PT24S</meta:editing-duration>
    <meta:generator>OpenOffice/4.1.7$Win32 OpenOffice.org_project/417m1$Build-9800</meta:generator>
    <meta:document-statistic meta:table-count="0" meta:image-count="0" meta:object-count="0" meta:page-count="3" meta:paragraph-count="1" meta:word-count="1281" meta:character-count="7862"/>
    <meta:user-defined meta:name="AppVersion">12.0000</meta:user-defined>
    <meta:user-defined meta:name="Company">Ca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