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NIFIESTO 8M<text:line-break/><text:line-break/>Somos mas, somos todas, estamos juntas. <text:line-break/><text:line-break/>Nos mandan a ocupar nuestro tiempo libre para encajar en estereotipos impuestos por un sistema en el que no tenemos voz, en el que no se nos escucha. Mejor ocupemos la plaza.<text:line-break/><text:line-break/>Llenan el mundo de dolor y siembran miedo.<text:line-break/>No nos quieren enteras, nos prefieren rotas, solas, con miedo. <text:line-break/>Nos quieren pariendo, reproduciendo fuerza de trabajo, a ese trabajador del futuro para seguir llenando sus bolsillos. Pero no nos tienen. Nosotras preferimos la plaza.<text:line-break/><text:line-break/>Nos quieren con miedo, y nos lo hacen saber. matan a mas de 150 niñas con total impunidad, y nos lo gritan en la cara. Quieren que lo sepamos, dicen que pueden hacer lo que quieran. Pero nosotras seguimos en la plaza.<text:line-break/><text:line-break/>Nos persiguen e intentan callarnos, piden silencio. Que las locas gritan muy fuerte y cansan. Histéricas. Nos quieren solas y con miedo. Pero volvemos a la plaza, juntas y gritando.<text:line-break/><text:line-break/>Dicen que nos protegen, que están atentos a nuestro peligro, que atenderán nuestro llamado, nuestra denuncia, nuestras alertas y nuestras enfermedades. Pero no están, estamos nosotras. En la plaza.<text:line-break/><text:line-break/>Nos acosan, nos vulneran, nos agreden, nos abusan, nos matan. Y aún así, acá estamos. Por las que no pueden estar, estamos juntas en la plaza.<text:line-break/><text:line-break/>Sufrimos la violencia, en nuestros cuerpos, en nuestras redes, en nuestra vida toda.<text:line-break/>Gracias a nosotras, por generar encuentro, por trabajar juntas, por acompañarnos, por compartir malestares, por sostenernos. <text:line-break/>Somos muchas, y estamos juntas.<text:line-break/><text:line-break/>todas estamos un poco rotas, pero acá estamos. <text:line-break/><text:line-break/><text:line-break/><text:line-break/>El feminismo será antirracista, anticolonialista, antipatriarcal, antisionista, transincluyente, o no ser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  rubio</meta:initial-creator>
    <meta:creation-date>2026-03-08T16:49:19.58</meta:creation-date>
    <meta:document-statistic meta:table-count="0" meta:image-count="0" meta:object-count="0" meta:page-count="1" meta:paragraph-count="1" meta:word-count="263" meta:character-count="1656"/>
    <dc:date>2026-03-08T16:49:52.93</dc:date>
    <dc:creator>josep  rubio</dc:creator>
    <meta:editing-duration>PT33S</meta:editing-duration>
    <meta:editing-cycles>1</meta:editing-cycles>
    <meta:generator>OpenOffice/4.1.16$Win32 OpenOffice.org_project/4116m3$Build-9816</meta:generator>
  </office:meta>
</office:document-meta>
</file>